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text-align="start" style:justify-single-word="false" fo:padding="0in" fo:border="none"/>
    </style:style>
    <style:style style:name="P3" style:family="paragraph" style:parent-style-name="Standard">
      <style:paragraph-properties fo:padding="0in" fo:border="none"/>
      <style:text-properties style:text-position="0% 100%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padding="0in" fo:border="none"/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padding="0in" fo:border="non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.9791in" fo:margin-right="0in" fo:text-indent="-0.9791in" style:auto-text-indent="false" fo:padding="0in" fo:border="none"/>
    </style:style>
    <style:style style:name="P7" style:family="paragraph" style:parent-style-name="Standard">
      <style:paragraph-properties fo:margin-left="0.9791in" fo:margin-right="0in" fo:text-indent="-0.9791in" style:auto-text-indent="false" fo:padding="0in" fo:border="none"/>
      <style:text-properties style:text-position="0% 100%" fo:font-size="14pt" style:font-size-asian="14pt" style:font-size-complex="14pt"/>
    </style:style>
    <style:style style:name="P8" style:family="paragraph" style:parent-style-name="Standard">
      <style:paragraph-properties fo:margin-left="0.9791in" fo:margin-right="0in" fo:text-indent="-0.9791in" style:auto-text-indent="false" fo:padding="0in" fo:border="non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in" fo:margin-right="0in" fo:text-indent="0in" style:auto-text-indent="false" fo:padding="0in" fo:border="none"/>
    </style:style>
    <style:style style:name="P10" style:family="paragraph" style:parent-style-name="Standard">
      <style:paragraph-properties fo:margin-left="0in" fo:margin-right="0in" fo:text-indent="0in" style:auto-text-indent="false" fo:padding="0in" fo:border="none"/>
      <style:text-properties style:text-position="0% 100%"/>
    </style:style>
    <style:style style:name="P11" style:family="paragraph" style:parent-style-name="Standard">
      <style:paragraph-properties fo:margin-left="0in" fo:margin-right="0in" fo:text-indent="0in" style:auto-text-indent="false" fo:padding="0in" fo:border="none"/>
      <style:text-properties style:text-position="0% 100%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in" fo:margin-right="0in" fo:text-indent="0in" style:auto-text-indent="false" fo:padding="0in" fo:border="non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9835in" fo:margin-right="0in" fo:text-indent="-0.9835in" style:auto-text-indent="false" fo:padding="0in" fo:border="none"/>
    </style:style>
    <style:style style:name="P14" style:family="paragraph" style:parent-style-name="Standard">
      <style:paragraph-properties fo:margin-left="0.9835in" fo:margin-right="0in" fo:text-indent="-0.9835in" style:auto-text-indent="false" fo:padding="0in" fo:border="non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text-align="start" style:justify-single-word="false" style:page-number="1" fo:padding="0in" fo:border="non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20pt" fo:font-weight="bold" style:font-size-asian="20pt" style:font-weight-asian="bold" style:font-size-complex="20pt"/>
    </style:style>
    <style:style style:name="T4" style:family="text">
      <style:text-properties style:text-position="0% 100%" fo:font-size="14pt" fo:font-weight="bold" style:font-size-asian="14pt" style:font-weight-asian="bold" style:font-size-complex="14pt"/>
    </style:style>
    <style:style style:name="T5" style:family="text">
      <style:text-properties style:text-position="0% 100%" fo:font-size="14pt" style:font-size-asian="14pt" style:font-size-complex="14pt"/>
    </style:style>
    <style:style style:name="T6" style:family="text">
      <style:text-properties style:text-position="0% 100%" fo:font-size="11pt" style:font-size-asian="11pt" style:font-size-complex="11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39"/></text:span><text:span text:style-name="T3">MENÜÜ </text:span><text:span text:style-name="T1"><text:s text:c="2"/></text:span></text:p>
      <text:p text:style-name="P2"><text:span text:style-name="T7"><text:s text:c="88"/></text:span></text:p>
      <text:p text:style-name="P6"><text:span text:style-name="T4">ESMASPÄEV, </text:span><text:span text:style-name="T7">28. SEPTEMBER</text:span></text:p>
      <text:p text:style-name="P7"/>
      <text:p text:style-name="P6"><text:span text:style-name="T5">HOMMIK:<text:tab/></text:span><text:span text:style-name="T8">KAERA</text:span><text:span text:style-name="T5">HELBEPUDER</text:span><text:span text:style-name="T8">, MOOS, VÕILEIB, TEE, PIRN </text:span><text:span text:style-name="T5"><text:s/>(KP)</text:span></text:p>
      <text:p text:style-name="P6"><text:span text:style-name="T5">LÕUNA:<text:tab/></text:span><text:span text:style-name="T8">VÄRSKEKAPSASUPP</text:span><text:span text:style-name="T5">, LEIB,</text:span><text:span text:style-name="T8"> KEEFIRIKREEM <text:s/>TOORMOOSIGA, VIINAMARJAD.</text:span></text:p>
      <text:p text:style-name="P6"><text:span text:style-name="T5">ÕHTUOODE: </text:span><text:span text:style-name="T8">TATRAHAUTIS, </text:span><text:span text:style-name="T5"><text:s/></text:span><text:span text:style-name="T8">HAPUKOOR, </text:span><text:span text:style-name="T5">LEIB,</text:span><text:span text:style-name="T8"> <text:s/>PIIM.</text:span></text:p>
      <text:p text:style-name="P3"/>
      <text:p text:style-name="P9"><text:span text:style-name="T4">TEISIPÄEV, <text:s/></text:span><text:span text:style-name="T7">29. SEPTEMBER</text:span></text:p>
      <text:p text:style-name="P9"><text:span text:style-name="T10"><text:s text:c="5"/></text:span></text:p>
      <text:p text:style-name="P9"><text:span text:style-name="T8">HOMMIK: RIISIPUDER, MOOS, PIIM, PAPRIKA (KP)</text:span></text:p>
      <text:p text:style-name="P6"><text:span text:style-name="T8">LÕUNA: <text:s/>LOOMALIHAGA HAUTATUD KÖÖGIVILJAD, KARTUL, LEIB, </text:span></text:p>
      <text:p text:style-name="P6"><text:span text:style-name="T8"><text:s text:c="17"/>KEEFIR VAARIKATEGA, ÕUN.</text:span></text:p>
      <text:p text:style-name="P1"><text:span text:style-name="T8">ÕHTUOODE: <text:s/>MAKARONI-PIIMASUPP, SEPIK <text:s/>SINGIVÕIGA.</text:span></text:p>
      <text:p text:style-name="P5"/>
      <text:p text:style-name="P1"><text:span text:style-name="T7">KOLMAPÄEV, <text:s/>30. SEPTEMBER</text:span></text:p>
      <text:p text:style-name="P11"/>
      <text:p text:style-name="P6"><text:span text:style-name="T5">HOMMIK:<text:tab/>8-VILJAHELBEPUDER, </text:span><text:span text:style-name="T8">VÕILEIB</text:span><text:span text:style-name="T5">, <text:s/>MOOS,</text:span><text:span text:style-name="T8"> PIIM</text:span><text:span text:style-name="T5">,</text:span><text:span text:style-name="T8"> </text:span></text:p>
      <text:p text:style-name="P6"><text:span text:style-name="T8"><text:s text:c="19"/>TOMAT </text:span><text:span text:style-name="T5">(KP)</text:span><text:span text:style-name="T8"> </text:span></text:p>
      <text:p text:style-name="P6"><text:span text:style-name="T5">LÕUNA:<text:tab/>K</text:span><text:span text:style-name="T8">ANA-RIISI</text:span><text:span text:style-name="T5">SUPP,</text:span><text:span text:style-name="T8"> </text:span><text:span text:style-name="T5"><text:s/>LEIB.</text:span></text:p>
      <text:p text:style-name="P1"><text:span text:style-name="T5"><text:s text:c="19"/></text:span><text:span text:style-name="T8">KOHUPIIMA-ROSINAVORM <text:s/>KISSELLIGA. PLOOMID.</text:span></text:p>
      <text:p text:style-name="P1"><text:span text:style-name="T5">ÕHTUOODE: </text:span><text:span text:style-name="T8">KARTULI-VORSTISALAT, LEIB, TEE.</text:span></text:p>
      <text:p text:style-name="P4"/>
      <text:p text:style-name="P4"/>
      <text:p text:style-name="P6"><text:span text:style-name="T4">NELJAPÄEV, </text:span><text:span text:style-name="T7">01. OKTOOBER</text:span></text:p>
      <text:p text:style-name="P8"><text:soft-page-break/></text:p>
      <text:p text:style-name="P6"><text:span text:style-name="T5">HOMMIK:<text:tab/></text:span><text:span text:style-name="T8">RUKKI</text:span><text:span text:style-name="T5">HELBE</text:span><text:span text:style-name="T8">PUDER,</text:span><text:span text:style-name="T5"> </text:span><text:span text:style-name="T8">SEPIK SULAJUUSTUGA, TEE, </text:span><text:span text:style-name="T9">ÕUN</text:span><text:span text:style-name="T7"> </text:span><text:span text:style-name="T5">(KP)</text:span><text:span text:style-name="T8"> </text:span></text:p>
      <text:p text:style-name="P6"><text:span text:style-name="T5">LÕUNA: <text:tab/></text:span><text:span text:style-name="T8">KALAKOTLET, KASTE, KARTUL, KAPSA-PEEDISALAT MAJONEESIGA</text:span><text:span text:style-name="T5">, LEIB</text:span><text:span text:style-name="T8">, JOGURT.</text:span></text:p>
      <text:p text:style-name="P9"><text:span text:style-name="T5">ÕHTUOODE: </text:span><text:span text:style-name="T8">MAKARONID HAKKLIHA <text:s/>JA PURUSTATUD TOMATIGA, LEIB, <text:s/></text:span></text:p>
      <text:p text:style-name="P9"><text:span text:style-name="T8"><text:s text:c="23"/>PIIM.</text:span></text:p>
      <text:p text:style-name="P14"/>
      <text:p text:style-name="P9"><text:span text:style-name="T4">REEDE, <text:s text:c="2"/></text:span><text:span text:style-name="T7">02. OKTOOBER</text:span></text:p>
      <text:p text:style-name="P10"/>
      <text:p text:style-name="P6"><text:span text:style-name="T5">HOMMIK:<text:tab/>TATRAHELBEPUDER, </text:span><text:span text:style-name="T8">VÕILEIB KURGIGA</text:span><text:span text:style-name="T5">, </text:span><text:span text:style-name="T8">TEE, PIRN (</text:span><text:span text:style-name="T5">KP)</text:span></text:p>
      <text:p text:style-name="P6"><text:span text:style-name="T5">LÕUNA:<text:tab/></text:span><text:span text:style-name="T8">HAPUKAPSA-AEDOASUPP, KIHILINE MANNAPUDER KISSELLIGA.</text:span></text:p>
      <text:p text:style-name="P1"><text:span text:style-name="T5">ÕHTUOODE: </text:span><text:span text:style-name="T8">KOHVISAIAD, PIIM.</text:span></text:p>
      <text:p text:style-name="P13"><text:span text:style-name="T5"><text:tab/><text:tab/><text:tab/><text:tab/><text:tab/><text:tab/><text:tab/><text:tab/><text:tab/><text:tab/></text:span><text:span text:style-name="T6"> <text:s text:c="29"/></text:span></text:p>
      <text:p text:style-name="P9"><text:span text:style-name="T11"><text:s text:c="158"/></text:span></text:p>
      <text:p text:style-name="P12"/>
      <text:p text:style-name="P12"/>
      <text:p text:style-name="P12"/>
      <text:p text:style-name="P9"><text:span text:style-name="T11"><text:s text:c="157"/></text:span><text:span text:style-name="T12">2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t" fo:country="E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t" fo:country="E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909in" fo:margin-right="0.1965in" fo:background-color="#ffffff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109" meta:character-count="1552" meta:non-whitespace-character-count="879"/>
    <meta:generator>LibreOfficeDev/6.0.5.2$Linux_X86_64 LibreOffice_project/</meta:generator>
  </office:meta>
</office:document-meta>
</file>