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76a21" style:font-weight-asian="bold"/>
    </style:style>
    <style:style style:name="P2" style:family="paragraph" style:parent-style-name="Standard">
      <style:paragraph-properties fo:line-height="150%"/>
      <style:text-properties officeooo:paragraph-rsid="00176a21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officeooo:rsid="001bc37a" officeooo:paragraph-rsid="00176a21" style:font-weight-asian="normal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weight="normal" officeooo:paragraph-rsid="00176a21" style:font-weight-asian="normal" style:font-weight-complex="normal"/>
    </style:style>
    <style:style style:name="P5" style:family="paragraph" style:parent-style-name="Standard">
      <style:paragraph-properties fo:line-height="150%"/>
      <style:text-properties officeooo:rsid="001d9a36" officeooo:paragraph-rsid="00176a21"/>
    </style:style>
    <style:style style:name="P6" style:family="paragraph" style:parent-style-name="Standard">
      <style:text-properties officeooo:paragraph-rsid="00176a21"/>
    </style:style>
    <style:style style:name="P7" style:family="paragraph" style:parent-style-name="Standard" style:master-page-name="Standard">
      <style:paragraph-properties style:page-number="auto"/>
      <style:text-properties fo:font-weight="bold" officeooo:paragraph-rsid="00176a21" style:font-weight-asian="bold" style:font-weight-complex="bold"/>
    </style:style>
    <style:style style:name="T1" style:family="text">
      <style:text-properties officeooo:rsid="001d9a3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ÕRU LASTEAED PÄKAPIKK 2014/2015 ÕPPEAASTA HOOLEKOGU PROTOKOLL nr.</text:p>
      <text:p text:style-name="P1"/>
      <text:p text:style-name="P6"><text:s text:c="121"/><text:tab/><text:span text:style-name="T2"> 28.10.2014</text:span> <text:s text:c="9"/></text:p>
      <text:p text:style-name="P2">Võru Lasteaed Päkapikk</text:p>
      <text:p text:style-name="P2"><text:tab/><text:tab/><text:tab/><text:tab/><text:tab/><text:tab/><text:tab/><text:tab/><text:tab/><text:tab/><text:tab/>Väljavõte</text:p>
      <text:p text:style-name="P3">Algus 17:30 lõpp 18:40</text:p>
      <text:p text:style-name="P2"/>
      <text:p text:style-name="P2">Juhatas:<text:span text:style-name="T3"> </text:span>Mari Koort</text:p>
      <text:p text:style-name="P2">Protkollis: Kädi-Heila Vels</text:p>
      <text:p text:style-name="P2"/>
      <text:p text:style-name="P2">PÄEVAKORD:</text:p>
      <text:list xml:id="list2270615413202714568" text:style-name="L1">
        <text:list-item>
          <text:p text:style-name="P4">Hoolekogu esimehe ja protokollija valimine</text:p>
        </text:list-item>
        <text:list-item>
          <text:p text:style-name="P4">Hoolekogu töökorra muudatus</text:p>
        </text:list-item>
        <text:list-item>
          <text:p text:style-name="P4">Lasteaia arengukava tegevuskava 2015-2018 kinnitamine</text:p>
        </text:list-item>
        <text:list-item>
          <text:p text:style-name="P4">Lasteaia kodukorra kinnitamine</text:p>
        </text:list-item>
        <text:list-item>
          <text:p text:style-name="P4">Arenguvestluste läbiviimise kord lastevanematega</text:p>
        </text:list-item>
        <text:list-item>
          <text:p text:style-name="P4">Arenguvestluste läbiviimise kord personaliga</text:p>
        </text:list-item>
        <text:list-item>
          <text:p text:style-name="P4">Lasteaia õppeaasta tegevuskava 2014/2015</text:p>
        </text:list-item>
        <text:list-item>
          <text:p text:style-name="P4">Rühmade külastus</text:p>
        </text:list-item>
      </text:list>
      <text:p text:style-name="P2"/>
      <text:p text:style-name="P2">OTSUSTATI:</text:p>
      <text:p text:style-name="P5">1. <text:span text:style-name="T2">Hoolekogu esimeheks valiti Mari Koort ja protokollijaks Kädi -Heila Vels (alus Hoolekogu töökord P5.8)</text:span></text:p>
      <text:p text:style-name="P5"><text:span text:style-name="T2">2. Vastav punkt lisatud hoolekogu töökorda. Kinnitada Võru Lasteaed Päkapikk hoolekogu töökord (alus Põhimäärus § 7 lg 11)</text:span></text:p>
      <text:p text:style-name="P5"><text:span text:style-name="T2">3. Kooskõlastada lasteaia arengukava tegevuskava 2015-2018 (alus Koolieelse lasteasutuse seadus §9 lg 1)</text:span></text:p>
      <text:p text:style-name="P5"><text:span text:style-name="T2">4. Kinnitada Võru Lasteaed Päkapikk kodukord (alus Põhimäärus § 3 p9)</text:span></text:p>
      <text:p text:style-name="P5"><text:span text:style-name="T2">5. Kiita heaks</text:span></text:p>
      <text:p text:style-name="P5"><text:span text:style-name="T2">6. Kiita heaks</text:span></text:p>
      <text:p text:style-name="P5"><text:span text:style-name="T2">7. Kiita heaks lastea 201/2015 õppeaasta tegevuskava (alus Koolieelse lasteasutuse seadus §24 p3 lg 1)</text:span></text:p>
      <text:p text:style-name="P2"/>
      <text:p text:style-name="P2">Mari Koort <text:s text:c="90"/>Kädi-Heila Vels</text:p>
      <text:p text:style-name="P6">Koosoleku juhataja <text:s text:c="77"/>Protokol<text:span text:style-name="T1">lija</text:span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09:24:25.112602801</meta:creation-date>
    <dc:date>2014-11-06T09:24:34.740419926</dc:date>
    <meta:editing-duration>P0D</meta:editing-duration>
    <meta:editing-cycles>1</meta:editing-cycles>
    <meta:document-statistic meta:table-count="0" meta:image-count="0" meta:object-count="0" meta:page-count="1" meta:paragraph-count="26" meta:word-count="148" meta:character-count="1421" meta:non-whitespace-character-count="984"/>
    <meta:generator>LibreOffice/4.2.4.2$Linux_x86 LibreOffice_project/420m0$Build-2</meta:generator>
  </office:meta>
</office:document-meta>
</file>