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1c237f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officeooo:paragraph-rsid="001c237f" style:font-size-asian="14pt" style:font-size-complex="14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/>
      <style:text-properties officeooo:paragraph-rsid="001c237f"/>
    </style:style>
    <style:style style:name="P7" style:family="paragraph" style:parent-style-name="Standard">
      <style:text-properties officeooo:paragraph-rsid="001c237f"/>
    </style:style>
    <style:style style:name="P8" style:family="paragraph" style:parent-style-name="Standard">
      <style:paragraph-properties fo:margin-left="3.4417in" fo:margin-right="0in" fo:text-indent="0.4917in" style:auto-text-indent="false"/>
    </style:style>
    <style:style style:name="P9" style:family="paragraph" style:parent-style-name="Standard">
      <style:paragraph-properties fo:margin-left="3.4417in" fo:margin-right="0in" fo:text-indent="0.4917in" style:auto-text-indent="false"/>
      <style:text-properties officeooo:paragraph-rsid="001c237f"/>
    </style:style>
    <style:style style:name="P10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>Võru Lasteaed Päkapikk direktorile</text:p>
      <text:p text:style-name="P1">lapse lasteaiast väljaarvamise</text:p>
      <text:p text:style-name="P1"/>
      <text:p text:style-name="P3">AVALDUS</text:p>
      <text:p text:style-name="Standard"><text:tab/><text:tab/><text:tab/><text:tab/><text:tab/><text:tab/><text:tab/><text:tab/>________________________________________</text:p>
      <text:p text:style-name="Standard"><text:tab/><text:tab/><text:tab/><text:tab/><text:tab/><text:tab/><text:tab/><text:tab/><text:tab/>(lapsevanema nimi)</text:p>
      <text:p text:style-name="Standard"><text:tab/><text:tab/><text:tab/><text:tab/><text:tab/><text:tab/><text:tab/><text:tab/></text:p>
      <text:p text:style-name="P8">________________________________________</text:p>
      <text:p text:style-name="Standard"><text:tab/><text:tab/><text:tab/><text:tab/><text:tab/><text:tab/><text:tab/><text:tab/><text:tab/>(aadress)</text:p>
      <text:p text:style-name="Standard"><text:tab/><text:tab/><text:tab/><text:tab/><text:tab/><text:tab/><text:tab/><text:tab/></text:p>
      <text:p text:style-name="Standard"><text:tab/><text:tab/><text:tab/><text:tab/><text:tab/><text:tab/><text:tab/><text:tab/>________________________________________</text:p>
      <text:p text:style-name="Standard"><text:tab/><text:tab/><text:tab/><text:tab/><text:tab/><text:tab/><text:tab/><text:tab/><text:tab/>(isikukood)</text:p>
      <text:p text:style-name="Standard"/>
      <text:p text:style-name="Standard"><text:tab/><text:tab/><text:tab/><text:tab/><text:tab/><text:tab/><text:tab/><text:tab/>________________________________________</text:p>
      <text:p text:style-name="Standard">Rühm _____________<text:tab/><text:tab/><text:tab/><text:tab/><text:tab/><text:tab/>(telefon, E-mail)</text:p>
      <text:p text:style-name="Standard"/>
      <text:p text:style-name="Standard">Palun arvata minu <text:s/>laps ____________________________________________________________________</text:p>
      <text:p text:style-name="Standard"><text:tab/><text:tab/><text:tab/><text:tab/><text:tab/><text:tab/>(lapse nimi, isikukood) </text:p>
      <text:p text:style-name="Standard"/>
      <text:p text:style-name="Standard">_______________________________________välja lasteaia nimekirjast alates _______________________</text:p>
      <text:p text:style-name="Standard">(sissekirjutus rahvastikuregistri järgi) </text:p>
      <text:p text:style-name="Standard"/>
      <text:p text:style-name="Standard">Seoses lahkumisega tekkinud ettemaks kanda___________________________________________________</text:p>
      <text:p text:style-name="P5"><text:tab/><text:tab/><text:tab/><text:tab/><text:tab/><text:tab/><text:tab/>(isik, pank ja konto)</text:p>
      <text:p text:style-name="P5">_________________________________________</text:p>
      <text:p text:style-name="P5">kuupäev____________________<text:tab/><text:tab/><text:tab/>allkiri____________________________</text:p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t" fo:country="E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t" fo:country="E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t" fo:country="E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1972in" fo:margin-bottom="0.1972in" fo:margin-left="0.3937in" fo:margin-right="0.5118in" style:writing-mode="lr-tb" style:layout-grid-color="#c0c0c0" style:layout-grid-lines="45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õru Lasteaed Päkapikk juhatajale</dc:title>
    <meta:initial-creator>Kasutaja</meta:initial-creator>
    <meta:creation-date>2010-04-08T10:23:00</meta:creation-date>
    <dc:date>2014-05-26T09:07:08.369891284</dc:date>
    <meta:print-date>2014-05-26T08:47:04.733721594</meta:print-date>
    <meta:editing-cycles>11</meta:editing-cycles>
    <meta:editing-duration>PT18M</meta:editing-duration>
    <meta:generator>LibreOffice/4.2.3.3$Linux_x86 LibreOffice_project/420m0$Build-3</meta:generator>
    <meta:document-statistic meta:table-count="0" meta:image-count="0" meta:object-count="0" meta:page-count="1" meta:paragraph-count="21" meta:word-count="48" meta:character-count="863" meta:non-whitespace-character-count="744"/>
  </office:meta>
</office:document-meta>
</file>